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 Black1" svg:font-family="'Arial Black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Book Antiqua1" svg:font-family="'Book Antiqua'" style:font-family-generic="roman" style:font-pitch="variable"/>
    <style:font-face style:name="Book Antiqua" svg:font-family="'Book Antiqua', Palatino" style:font-family-generic="roman" style:font-pitch="variable"/>
    <style:font-face style:name="Century Schoolbook" svg:font-family="'Century Schoolbook', NewCenturySchlbk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68cm" table:align="left" style:writing-mode="lr-tb"/>
    </style:style>
    <style:style style:name="Tableau1.A" style:family="table-column">
      <style:table-column-properties style:column-width="5.98cm"/>
    </style:style>
    <style:style style:name="Tableau1.B" style:family="table-column">
      <style:table-column-properties style:column-width="6.138cm"/>
    </style:style>
    <style:style style:name="Tableau1.C" style:family="table-column">
      <style:table-column-properties style:column-width="4.048cm"/>
    </style:style>
    <style:style style:name="Tableau1.D" style:family="table-column">
      <style:table-column-properties style:column-width="4.101cm"/>
    </style:style>
    <style:style style:name="Tableau1.E" style:family="table-column">
      <style:table-column-properties style:column-width="2.566cm"/>
    </style:style>
    <style:style style:name="Tableau1.F" style:family="table-column">
      <style:table-column-properties style:column-width="4.13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.F1" style:family="table-cell">
      <style:table-cell-properties style:vertical-align="middle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" style:family="table-cell" style:data-style-name="N36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2" style:family="table-cell" style:data-style-name="N107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2" style:family="table-cell" style:data-style-name="N36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A1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D17" style:family="table-cell" style:data-style-name="N107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E17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F17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Header">
      <style:paragraph-properties fo:text-align="start" style:justify-single-word="false" fo:hyphenation-ladder-count="no-limit"/>
      <style:text-properties officeooo:paragraph-rsid="00079556" fo:hyphenate="false" fo:hyphenation-remain-char-count="2" fo:hyphenation-push-char-count="2"/>
    </style:style>
    <style:style style:name="P10" style:family="paragraph" style:parent-style-name="Header" style:master-page-name="Standard">
      <style:paragraph-properties fo:text-align="center" style:justify-single-word="false" fo:hyphenation-ladder-count="no-limit" style:page-number="auto"/>
      <style:text-properties officeooo:paragraph-rsid="00079556" fo:hyphenate="false" fo:hyphenation-remain-char-count="2" fo:hyphenation-push-char-count="2"/>
    </style:style>
    <style:style style:name="P11" style:family="paragraph" style:parent-style-name="Header">
      <style:paragraph-properties fo:text-align="start" style:justify-single-word="false" fo:hyphenation-ladder-count="no-limit"/>
      <style:text-properties fo:font-size="12pt" fo:language="fr" fo:country="FR" fo:font-weight="normal" officeooo:rsid="00079556" officeooo:paragraph-rsid="00079556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text-align="start" style:text-autospace="ideograph-alpha" style:punctuation-wrap="hanging" style:line-break="strict" style:writing-mode="lr-tb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/>
      <style:text-properties style:font-name="Arial Black1" fo:font-size="24pt" fo:font-style="normal" fo:font-weight="normal" style:font-name-asian="Arial Black1" style:font-name-complex="Arial Black1"/>
    </style:style>
    <style:style style:name="P16" style:family="paragraph">
      <style:paragraph-properties fo:margin-top="0cm" fo:margin-bottom="0cm" fo:text-align="center" style:text-autospace="none" style:punctuation-wrap="hanging" style:line-break="strict" style:writing-mode="lr-tb"/>
    </style:style>
    <style:style style:name="T1" style:family="text">
      <style:text-properties fo:color="#0000ff" fo:font-size="14pt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ff" fo:font-size="14pt" fo:language="fr" fo:country="FR" fo:font-style="normal" style:text-underline-style="dotte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" style:family="text">
      <style:text-properties fo:font-variant="small-caps" style:font-name="Times New Roman" fo:font-size="12pt" fo:font-style="normal" style:text-underline-style="dotte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variant="small-caps" fo:font-size="11pt" fo:language="fr" fo:country="FR" style:text-underline-style="dotte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fo:font-size="11pt" fo:language="fr" fo:country="FR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font-size="11pt" fo:language="fr" fo:country="FR" style:text-underline-style="dotte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officeooo:rsid="00060092"/>
    </style:style>
    <style:style style:name="T11" style:family="text">
      <style:text-properties fo:font-size="12pt" fo:language="fr" fo:country="FR" fo:font-weight="normal" officeooo:rsid="00079556" style:font-size-asian="12pt" style:font-weight-asian="normal" style:font-size-complex="12pt" style:font-weight-complex="normal"/>
    </style:style>
    <style:style style:name="T12" style:family="text">
      <style:text-properties fo:color="#0000ff" style:font-name="Times New Roman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13" style:family="text">
      <style:text-properties style:font-name="Arial Black1" fo:font-size="24pt" fo:font-style="normal" fo:font-weight="normal" style:font-name-asian="Arial Black1" style:font-name-complex="Arial Black1"/>
    </style:style>
    <style:style style:name="T14" style:family="text">
      <style:text-properties fo:color="#0000ff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style:use-window-font-color="true" fo:font-size="8pt" fo:language="fr" fo:country="FR" style:font-name-asian="Times New Roman" style:font-size-asian="8pt" style:language-asian="zxx" style:country-asian="none" style:font-size-complex="8pt" style:language-complex="zxx" style:country-complex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1cm" svg:stroke-color="#0000f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ff" svg:stroke-opacity="100%" draw:stroke-linejoin="miter" draw:fill="gradient" draw:fill-color="#e6e6ff" draw:fill-gradient-name="Gradient_20_9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26cm" svg:stroke-color="#0000ff" svg:stroke-opacity="100%" draw:stroke-linejoin="miter" draw:fill="solid" draw:fill-color="#ffffff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26cm" svg:stroke-color="#0066cc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8"/></text:span><text:span text:style-name="T2">ETAT RECAPITULATIF DES DEPENSES</text:span><text:span text:style-name="T1"> <text:s text:c="22"/></text:span></text:p>
      <text:p text:style-name="P11"><text:s text:c="9"/></text:p>
      <text:p text:style-name="P9"><text:span text:style-name="T11"><text:s text:c="10"/></text:span><draw:g text:anchor-type="char" draw:z-index="1" draw:style-name="gr2"><draw:frame draw:style-name="gr3" draw:text-style-name="P13" svg:width="2.523cm" svg:height="0.618cm" svg:x="2.226cm" svg:y="0.121cm"><draw:text-box><text:p text:style-name="P13"><text:span text:style-name="T12">uraux</text:span></text:p></draw:text-box></draw:frame><draw:g draw:style-name="gr4"><draw:custom-shape draw:style-name="gr5" draw:text-style-name="P15" svg:width="0.571cm" svg:height="0.486cm" svg:x="-0.247cm" svg:y="-0.464cm"><text:list text:style-name=""><text:list-header><text:p text:style-name="P14"><text:span text:style-name="T13">D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15" svg:width="0.565cm" svg:height="0.512cm" svg:x="0.441cm" svg:y="-0.226cm"><text:list text:style-name=""><text:list-header><text:p text:style-name="P14"><text:span text:style-name="T13">E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gr3" draw:text-style-name="P13" svg:width="2.523cm" svg:height="0.618cm" svg:x="0.406cm" svg:y="-0.593cm"><draw:text-box><text:p text:style-name="P13"><text:span text:style-name="T12">otation</text:span></text:p></draw:text-box></draw:frame><draw:custom-shape draw:style-name="gr5" draw:text-style-name="P15" svg:width="0.528cm" svg:height="0.539cm" svg:x="1.113cm" svg:y="0.005cm"><text:list text:style-name=""><text:list-header><text:p text:style-name="P14"><text:span text:style-name="T13">T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15" svg:width="0.496cm" svg:height="0.486cm" svg:x="1.7cm" svg:y="0.262cm"><text:list text:style-name=""><text:list-header><text:p text:style-name="P14"><text:span text:style-name="T13">R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gr3" draw:text-style-name="P13" svg:width="2.523cm" svg:height="0.618cm" svg:x="1.099cm" svg:y="-0.341cm"><draw:text-box><text:p text:style-name="P13"><text:span text:style-name="T12">quipement</text:span></text:p></draw:text-box></draw:frame><draw:frame draw:style-name="gr3" draw:text-style-name="P13" svg:width="2.523cm" svg:height="0.618cm" svg:x="1.718cm" svg:y="-0.106cm"><draw:text-box><text:p text:style-name="P13"><text:span text:style-name="T12">erritoires</text:span></text:p></draw:text-box></draw:frame><draw:frame draw:style-name="gr3" draw:text-style-name="P13" svg:width="4.799cm" svg:height="0.592cm" svg:x="-0.658cm" svg:y="1.047cm"><draw:text-box><text:p text:style-name="P13"><text:span text:style-name="T14">Préfecture de la Haute-Marne</text:span></text:p></draw:text-box></draw:frame><draw:line draw:style-name="gr7" draw:text-style-name="P12" svg:x1="-0.605cm" svg:y1="0.949cm" svg:x2="3.478cm" svg:y2="0.949cm"><text:p/></draw:line></draw:g></draw:g><text:span text:style-name="T11">Maître d’ouvrage : </text:span></text:p>
      <text:p text:style-name="P11"/>
      <text:p text:style-name="P4"><text:s text:c="10"/>Intitulé <text:span text:style-name="T10">et localisation </text:span>de l’opération :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6">Poste de dépenses</text:p>
          </table:table-cell>
          <table:table-cell table:style-name="Tableau1.A1" office:value-type="string">
            <text:p text:style-name="P6">Emetteur</text:p>
          </table:table-cell>
          <table:table-cell table:style-name="Tableau1.A1" office:value-type="string">
            <text:p text:style-name="P6">Date facture</text:p>
          </table:table-cell>
          <table:table-cell table:style-name="Tableau1.A1" office:value-type="string">
            <text:p text:style-name="P6">Montant HT</text:p>
          </table:table-cell>
          <table:table-cell table:style-name="Tableau1.A1" office:value-type="string">
            <text:p text:style-name="P6">N° du mandat</text:p>
          </table:table-cell>
          <table:table-cell table:style-name="Tableau1.F1" office:value-type="string">
            <text:p text:style-name="P6">Date acquittement facture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2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3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4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5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6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7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8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9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11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12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13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14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15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16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17" table:number-columns-spanned="3" office:value-type="string">
            <text:p text:style-name="P6">MONTANT TOTAL DES DEPENSES</text:p>
          </table:table-cell>
          <table:covered-table-cell/>
          <table:covered-table-cell/>
          <table:table-cell table:style-name="Tableau1.D17" table:formula="ooow:&lt;D2:D16&gt;" office:value-type="currency" office:currency="EUR" office:value="0">
            <text:p text:style-name="P7">0,00 €</text:p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</table:table-row>
      </table:table>
      <text:p text:style-name="P2"/>
      <text:p text:style-name="P1"><text:span text:style-name="T6">Visa du receveur municipal</text:span><text:span text:style-name="T3"> <text:s text:c="39"/></text:span><text:span text:style-name="T4"><text:s/>Certifié exact le </text:span><text:span text:style-name="T5"><text:s text:c="29"/></text:span><text:span text:style-name="T8"><text:s text:c="26"/></text:span><text:span text:style-name="T9">S</text:span><text:span text:style-name="T7">ignature et cachet du Maire ou du Président</text:span></text:p>
      <text:p text:style-name="P3"/>
      <text:p text:style-name="P3"/>
      <text:p text:style-name="P3"/>
      <text:p text:style-name="P3"/>
      <text:p text:style-name="P3"/>
      <text:p text:style-name="P3"/>
      <text:p text:style-name="P5"><draw:line text:anchor-type="char" draw:z-index="0" draw:style-name="gr1" draw:text-style-name="P12" svg:x1="0.067cm" svg:y1="0.108cm" svg:x2="27.127cm" svg:y2="0.108cm"><text:p/></draw:line><draw:frame text:anchor-type="char" draw:z-index="2" draw:style-name="gr8" draw:text-style-name="P16" svg:width="23.787cm" svg:height="0.514cm" svg:x="1.439cm" svg:y="0.362cm"><draw:text-box><text:p text:style-name="P16"><text:span text:style-name="T15">A retourner à la PREFECTURE de la HAUTE-MARNE - Bureau du contrôle budgétaire et des dotations de l’Etat <text:s/>- 89, rue Victoire de la Marne -52011 CHAUMONT CEDE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 Black1" svg:font-family="'Arial Black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Book Antiqua1" svg:font-family="'Book Antiqua'" style:font-family-generic="roman" style:font-pitch="variable"/>
    <style:font-face style:name="Book Antiqua" svg:font-family="'Book Antiqua', Palatino" style:font-family-generic="roman" style:font-pitch="variable"/>
    <style:font-face style:name="Century Schoolbook" svg:font-family="'Century Schoolbook', NewCenturySchlbk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9" draw:display-name="Gradient 9" draw:style="rectangular" draw:cx="50%" draw:cy="50%" draw:start-color="#e6e6ff" draw:end-color="#0000ff" draw:start-intensity="100%" draw:end-intensity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Book Antiqua" style:font-family-complex="'Book Antiqua', Palatino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Book Antiqua" style:font-family-complex="'Book Antiqua', Palatino" style:font-family-generic-complex="roman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3.501cm" fo:margin-top="0.212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001cm" fo:margin-right="0.501cm" fo:margin-top="3.175cm" fo:margin-bottom="0cm" style:contextual-spacing="false" fo:text-align="justify" style:justify-single-word="false" fo:text-indent="0cm" style:auto-text-indent="false" fo:keep-with-next="always">
        <style:tab-stops>
          <style:tab-stop style:position="14.753cm" style:type="center"/>
        </style:tab-stops>
      </style:paragraph-properties>
      <style:text-properties style:font-name="Book Antiqua" fo:font-family="'Book Antiqua', Palatino" style:font-family-generic="roman" style:font-pitch="variable" fo:font-size="12pt" style:font-size-asian="12pt" style:font-name-complex="Book Antiqua" style:font-family-complex="'Book Antiqua', Palatino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text-align="justify" style:justify-single-word="false" fo:text-indent="0cm" style:auto-text-indent="false" fo:keep-with-next="always">
        <style:tab-stops>
          <style:tab-stop style:position="12.002cm" style:type="center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395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877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2.488cm" fo:margin-right="0cm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001cm" fo:margin-right="0cm" fo:text-align="center" style:justify-single-word="false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Répertoire" style:family="paragraph" style:parent-style-name="Standard">
      <style:paragraph-properties text:number-lines="false" text:line-number="0"/>
      <style:text-properties style:font-name-complex="Book Antiqua" style:font-family-complex="'Book Antiqua', Palatino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cm" fo:margin-right="0.501cm" fo:margin-top="0.847cm" fo:margin-bottom="0cm" style:contextual-spacing="false" fo:text-align="justify" style:justify-single-word="false" fo:text-indent="1cm" style:auto-text-indent="false"/>
      <style:text-properties style:font-name="Book Antiqua" fo:font-family="'Book Antiqua', Palatino" style:font-family-generic="roman" style:font-pitch="variable" fo:font-size="12pt" style:font-size-asian="12pt" style:font-name-complex="Book Antiqua" style:font-family-complex="'Book Antiqua', Palatino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orphans="0" fo:widows="0" fo:text-indent="0.995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2cm" fo:margin-right="0cm" fo:orphans="0" fo:widows="0" fo:text-indent="5.0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trait_20_corps_20_de_20_texte_20_3" style:display-name="WW-Retrait corps de texte 3" style:family="paragraph" style:parent-style-name="Standard">
      <style:paragraph-properties fo:margin-left="1cm" fo:margin-right="0cm" fo:text-align="justify" style:justify-single-word="false" fo:hyphenation-ladder-count="no-limit" fo:text-indent="1.501cm" style:auto-text-indent="false">
        <style:tab-stops>
          <style:tab-stop style:position="5.001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WW-Retrait_20_corps_20_de_20_texte_20_2" style:display-name="WW-Retrait corps de texte 2" style:family="paragraph" style:parent-style-name="Standard">
      <style:paragraph-properties fo:margin-left="1cm" fo:margin-right="0cm" fo:text-indent="1cm" style:auto-text-indent="false">
        <style:tab-stops>
          <style:tab-stop style:position="1.501cm" style:type="center"/>
          <style:tab-stop style:position="13.003cm" style:type="center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3.501cm" fo:margin-top="0.212cm" fo:margin-bottom="0cm" style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4.001cm" fo:margin-right="0.501cm" fo:margin-top="3.175cm" fo:margin-bottom="0cm" style:contextual-spacing="false" fo:text-align="justify" style:justify-single-word="false" fo:text-indent="0cm" style:auto-text-indent="false" fo:keep-with-next="always">
        <style:tab-stops>
          <style:tab-stop style:position="-4.001cm"/>
          <style:tab-stop style:position="10.753cm" style:type="center"/>
        </style:tab-stops>
      </style:paragraph-properties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list-style-name="">
      <style:paragraph-properties fo:margin-left="0cm" fo:margin-right="0.501cm" fo:margin-top="2.117cm" fo:margin-bottom="0cm" style:contextual-spacing="false" fo:text-align="justify" style:justify-single-word="false" fo:text-indent="0cm" style:auto-text-indent="false" fo:keep-with-next="always">
        <style:tab-stops>
          <style:tab-stop style:position="0cm"/>
          <style:tab-stop style:position="14.753cm" style:type="center"/>
        </style:tab-stops>
      </style:paragraph-properties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list-style-name="">
      <style:paragraph-properties fo:margin-left="3cm" fo:margin-right="0.501cm" fo:text-align="justify" style:justify-single-word="false" fo:text-indent="0cm" style:auto-text-indent="false" fo:keep-with-next="always">
        <style:tab-stops>
          <style:tab-stop style:position="-3cm"/>
          <style:tab-stop style:position="11.753cm" style:type="center"/>
        </style:tab-stops>
      </style:paragraph-properties>
      <style:text-properties style:font-name="Book Antiqua1" fo:font-family="'Book Antiqua'" style:font-family-generic="roman" style:font-pitch="variable" fo:font-size="12pt" style:text-underline-style="solid" style:text-underline-width="auto" style:text-underline-color="font-color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list-style-name="">
      <style:paragraph-properties fo:margin-left="1.395cm" fo:margin-right="0cm" fo:text-align="center" style:justify-single-word="false" fo:text-indent="0cm" style:auto-text-indent="false" fo:keep-with-next="always">
        <style:tab-stops>
          <style:tab-stop style:position="-1.395cm"/>
        </style:tab-stops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list-style-name="">
      <style:paragraph-properties fo:margin-left="1.877cm" fo:margin-right="0cm" fo:text-align="center" style:justify-single-word="false" fo:text-indent="0cm" style:auto-text-indent="false" fo:keep-with-next="always">
        <style:tab-stops>
          <style:tab-stop style:position="-1.877cm"/>
        </style:tab-stops>
      </style:paragraph-properties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list-style-name="">
      <style:paragraph-properties fo:margin-left="1.88cm" fo:margin-right="0cm" fo:text-align="center" style:justify-single-word="false" fo:text-indent="0cm" style:auto-text-indent="false" fo:keep-with-next="always">
        <style:tab-stops>
          <style:tab-stop style:position="-1.88cm"/>
        </style:tab-stops>
      </style:paragraph-properties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Book Antiqua1" fo:font-family="'Book Antiqua'" style:font-family-generic="roman" style:font-pitch="variable" fo:font-size="12pt" fo:font-style="italic" style:font-name-asian="Book Antiqua1" style:font-family-asian="'Book Antiqua'" style:font-family-generic-asian="roman" style:font-pitch-asian="variable" style:font-size-asian="12pt" style:font-style-asian="italic" style:font-name-complex="Book Antiqua1" style:font-family-complex="'Book Antiqua'" style:font-family-generic-complex="roman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Block_20_Text" style:display-name="Block Text" style:family="paragraph" style:parent-style-name="Standard">
      <style:paragraph-properties fo:margin-left="2cm" fo:margin-right="0.501cm" fo:margin-top="0.847cm" fo:margin-bottom="0cm" style:contextual-spacing="false" fo:text-align="justify" style:justify-single-word="false" fo:text-indent="1cm" style:auto-text-indent="false"/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1.251cm" fo:margin-right="0cm" fo:text-align="justify" style:justify-single-word="false" fo:text-indent="1.501cm" style:auto-text-indent="false">
        <style:tab-stops>
          <style:tab-stop style:position="1.75cm" style:type="center"/>
          <style:tab-stop style:position="11.753cm" style:type="center"/>
        </style:tab-stops>
      </style:paragraph-properties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top="0.212cm" fo:margin-bottom="0cm" style:contextual-spacing="false"/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annotation_20_text" style:display-name="annotation text" style:family="paragraph" style:parent-style-name="Standard"/>
    <style:style style:name="WW-Body_20_Text_20_2" style:display-name="WW-Body Text 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Corps_20_de_20_texte_20_3" style:display-name="WW-Corps de texte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WW-Retrait_20_corps_20_de_20_texte_20_21" style:display-name="WW-Retrait corps de texte 2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ff0000" fo:font-size="11pt" fo:font-weight="bold" style:font-size-asian="11pt" style:font-weight-asian="bold" style:font-size-complex="11pt" style:font-weight-complex="bold"/>
    </style:style>
    <style:style style:name="WW-Retrait_20_corps_20_de_20_texte_20_31" style:display-name="WW-Retrait corps de texte 31" style:family="paragraph" style:parent-style-name="Standard">
      <style:paragraph-properties fo:margin-left="3.187cm" fo:margin-right="0cm" fo:margin-top="0.212cm" fo:margin-bottom="0cm" style:contextual-spacing="false" fo:text-indent="8.315cm" style:auto-text-indent="false">
        <style:tab-stops>
          <style:tab-stop style:position="-0.187cm" style:type="center"/>
          <style:tab-stop style:position="9.816cm" style:type="center"/>
        </style:tab-stops>
      </style:paragraph-properties>
      <style:text-properties fo:font-size="18pt" style:text-underline-style="solid" style:text-underline-width="auto" style:text-underline-color="font-color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2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WW8Num3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3z2" style:family="text">
      <style:text-properties style:font-name="StarSymbol" fo:font-family="StarSymbol, 'Arial Unicode MS'" fo:font-weight="bold" style:font-name-asian="StarSymbol" style:font-family-asian="StarSymbol, 'Arial Unicode MS'" style:font-weight-asian="bold" style:font-name-complex="StarSymbol" style:font-family-complex="StarSymbol, 'Arial Unicode MS'" style:font-weight-complex="bold"/>
    </style:style>
    <style:style style:name="WW8Num3z3" style:family="text">
      <style:text-properties style:font-name="Symbol" fo:font-family="Symbol" style:font-family-generic="roman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Century Schoolbook" fo:font-family="'Century Schoolbook', NewCenturySchlbk" style:font-family-generic="roman" style:font-pitch="variable" fo:font-size="10.5pt" style:text-underline-style="none" style:font-name-asian="Century Schoolbook" style:font-family-asian="'Century Schoolbook', NewCenturySchlbk" style:font-family-generic-asian="roman" style:font-pitch-asian="variable" style:font-size-asian="10.5pt" style:font-name-complex="Century Schoolbook" style:font-family-complex="'Century Schoolbook', NewCenturySchlbk" style:font-family-generic-complex="roman" style:font-pitch-complex="variable" style:font-size-complex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2" style:display-name="RTF_Num 4 2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3" style:display-name="RTF_Num 4 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4" style:display-name="RTF_Num 4 4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5" style:display-name="RTF_Num 4 5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6" style:display-name="RTF_Num 4 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7" style:display-name="RTF_Num 4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8" style:display-name="RTF_Num 4 8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9" style:display-name="RTF_Num 4 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/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1" style:display-name="RTF_Num 2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4_20_1" style:display-name="RTF_Num 2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1_20_1" style:display-name="RTF_Num 4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1" style:display-name="RTF_Num 4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1" style:display-name="RTF_Num 4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1" style:display-name="RTF_Num 4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1" style:display-name="RTF_Num 49 1" style:family="text"/>
    <style:style style:name="RTF_5f_Num_20_50_20_1" style:display-name="RTF_Num 5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1" style:display-name="RTF_Num 5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2_20_1" style:display-name="RTF_Num 5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1" style:display-name="RTF_Num 5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4_20_1" style:display-name="RTF_Num 5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5_20_1" style:display-name="RTF_Num 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6_20_1" style:display-name="RTF_Num 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Century Schoolbook" fo:font-family="'Century Schoolbook', NewCenturySchlbk" style:font-family-generic="roman" style:font-pitch="variable" fo:font-size="10.5pt" style:text-underline-style="none" style:font-name-asian="Century Schoolbook" style:font-family-asian="'Century Schoolbook', NewCenturySchlbk" style:font-family-generic-asian="roman" style:font-pitch-asian="variable" style:font-size-asian="10.5pt" style:font-name-complex="Century Schoolbook" style:font-family-complex="'Century Schoolbook', NewCenturySchlbk" style:font-family-generic-complex="roman" style:font-pitch-complex="variable" style:font-size-complex="10.5pt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Monotype Sorts" fo:font-family="'Monotype Sorts'" style:font-pitch="variable" style:font-charset="x-symbol" style:font-name-asian="Monotype Sorts" style:font-family-asian="'Monotype Sorts'" style:font-pitch-asian="variable" style:font-charset-asian="x-symbol" style:font-name-complex="Monotype Sorts" style:font-family-complex="'Monotype Sorts'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1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2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53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3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5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8z2" style:family="text">
      <style:text-properties style:font-name="StarSymbol" fo:font-family="StarSymbol, 'Arial Unicode MS'" fo:font-weight="bold" style:font-name-asian="StarSymbol" style:font-family-asian="StarSymbol, 'Arial Unicode MS'" style:font-weight-asian="bold" style:font-name-complex="StarSymbol" style:font-family-complex="StarSymbol, 'Arial Unicode MS'" style:font-weight-complex="bold"/>
    </style:style>
    <style:style style:name="WW8Num9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9z2" style:family="text">
      <style:text-properties fo:font-weight="bold" style:font-weight-asian="bold" style:font-weight-complex="bold"/>
    </style:style>
    <style:style style:name="WW8Num10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10z2" style:family="text">
      <style:text-properties fo:font-weight="bold" style:font-weight-asian="bold" style:font-weight-complex="bold"/>
    </style:style>
    <style:style style:name="WW8Num11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11z2" style:family="text">
      <style:text-properties fo:font-weight="bold" style:font-weight-asian="bold" style:font-weight-complex="bold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Police_20_par_20_défaut1" style:display-name="WW-Police par défaut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Police_20_par_20_défaut11" style:display-name="WW-Police par défaut11" style:family="text"/>
    <style:style style:name="FollowedHyper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11"/>
    <style:style style:name="Numbering_20_Symbols" style:display-name="Numbering Symbols" style:family="text"/>
    <style:style style:name="WW8Num8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.501cm" fo:margin-left="1.402cm" fo:margin-right="1.778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EF</meta:initial-creator>
    <meta:creation-date>2008-10-24T15:28:00</meta:creation-date>
    <dc:date>2017-06-29T16:53:54.202000000</dc:date>
    <meta:print-date>2015-01-21T09:14:00</meta:print-date>
    <meta:editing-cycles>69</meta:editing-cycles>
    <meta:editing-duration>P24DT13H57M56S</meta:editing-duration>
    <meta:generator>LibreOffice/4.1.6.2.0$Windows_x86 LibreOffice_project/6b04c4a32621d4168ba839813042142f6b4ee13</meta:generator>
    <meta:document-statistic meta:table-count="1" meta:image-count="0" meta:object-count="0" meta:page-count="1" meta:paragraph-count="13" meta:word-count="48" meta:character-count="452" meta:non-whitespace-character-count="259"/>
  </office:meta>
</office:document-meta>
</file>